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ten behoeve van storten vloer (vlindermachine) van 8 augustus tot 10 augustus Bovenkerkerweg 8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ei 2018 heeft de gemeente een aanvraag ontvangen voor een geluidhinder ontheffing op locatie Bovenkerkerweg 81 in Amstelveen. De aanvraag is geregistreerd onder zaaknummer Z18-002057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1291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291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291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ten behoeve van storten vloer (vlindermachine) van 8 augustus tot 10 augustus Bovenkerkerweg 8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1291</meta:user-defined>
    <meta:user-defined meta:name="OVERHEIDop.GmbID/DC.identifier">gmb-2018-1312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XC 81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444.08 476757.01</meta:user-defined>
    <meta:user-defined meta:name="OVERHEIDop.versieInformatie"/>
  </office:meta>
</office:document-meta>
</file>