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Zutphen-Emmerikseweg 37 in Toldijk, het organiseren van Toldieks Feest</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gemeente Bronckhorst een besluit genomen op de aanvraag voor een APV vergunning. De aanvraag is geregistreerd onder kenmerk SXO51432098. De aanvraag gaat over het organiseren van Toldieks Feest aan de Zutphen-Emmerikseweg 37 in Toldijk. De bezwaartermijn start op 20 jun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2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2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Zutphen-Emmerikseweg 37 in Toldijk, het organiseren van Toldieks 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290</meta:user-defined>
    <meta:user-defined meta:name="OVERHEIDop.GmbID/DC.identifier">gmb-2018-131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route optocht|exb-2018-38172</meta:user-defined>
    <meta:user-defined meta:name="OVERHEIDop.externeBijlage">terrein indeling|exb-2018-38173</meta:user-defined>
    <meta:user-defined meta:name="OVERHEIDop.externeBijlage">huisregels ToldieksFeest|exb-2018-38174</meta:user-defined>
    <meta:user-defined meta:name="OVERHEIDop.externeBijlage">publ vergunning|exb-2018-38175</meta:user-defined>
    <meta:user-defined meta:name="OVERHEID.EPSG28992/DC.spatial">212225 451994</meta:user-defined>
    <meta:user-defined meta:name="OVERHEIDop.versieInformatie"/>
  </office:meta>
</office:document-meta>
</file>