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aanvraag omgevingsvergunning, sloop garage, Van de Poel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6-2018 Van de Poelstraat 13, 4941 AL Raamsdonksveer</text:span>
          </text:p>
            <text:p text:style-name="common-al">Sloop garage <text:span text:style-name="nadrukcur">(activiteit Sloop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28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8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aanvraag omgevingsvergunning, sloop garage, Van de Poel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86</meta:user-defined>
    <meta:user-defined meta:name="OVERHEIDop.GmbID/DC.identifier">gmb-2018-13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L 13</meta:user-defined>
    <meta:user-defined meta:name="OVERHEIDop.woonplaats">Raamsdonksveer</meta:user-defined>
    <meta:user-defined meta:name="OVERHEIDop.straatnaam">Van den Poel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45 411830</meta:user-defined>
    <meta:user-defined meta:name="OVERHEIDop.versieInformatie"/>
  </office:meta>
</office:document-meta>
</file>