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3 werkplekken t.b.v. huisgebonden beroep, Mol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6-2018 Molenstraat 44, 4944 AD Raamsdonk</text:span>
          </text:p>
            <text:p text:style-name="common-al">3 werkplekken t.b.v. huisgebonden beroep <text:span text:style-name="nadrukcur">(activiteit RO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2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aanvraag omgevingsvergunning, 3 werkplekken t.b.v. huisgebonden beroep, Mol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80</meta:user-defined>
    <meta:user-defined meta:name="OVERHEIDop.GmbID/DC.identifier">gmb-2018-131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82 411346</meta:user-defined>
    <meta:user-defined meta:name="OVERHEIDop.versieInformatie"/>
  </office:meta>
</office:document-meta>
</file>