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oor de Patat(k)raam, vrijdag bij de Deen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bben het college van burgemeester en wethouders besloten om op grond van artikel 5:18 van de Algemene Plaatselijke Verordening Waterland 2010 een standplaatsvergunning te verlenen aan de Patat(k)raam, voor:</text:p>
            <text:list text:style-name="id1-3-2-1-1-2">
              <text:list-item text:style-override="id1-3-2-1-1-2-1">
                <text:number>•</text:number>
                <text:p text:style-name="al">voor het innemen van een standplaats voor de verkoop van zelfgemaakte patat, snacks en frisdrank bij de Deen op Marken van 1 juli 2018 tot en met 30 juni 2019. De standplaats wordt op vrijdag ingenomen met een verkoopwagen 09.00-21.00 uur. </text:p>
              </text:list-item>
            </text:list>
            <text:p text:style-name="common-al">
            <text:span text:style-name="nadrukvet">Verzonden op: 19 juni 2018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;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127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7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7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oor de Patat(k)raam, vrijdag bij de Deen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277</meta:user-defined>
    <meta:user-defined meta:name="OVERHEIDop.GmbID/DC.identifier">gmb-2018-131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L 40</meta:user-defined>
    <meta:user-defined meta:name="OVERHEIDop.woonplaats">Marken</meta:user-defined>
    <meta:user-defined meta:name="OVERHEIDop.straatnaam">Boxenri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66 496546</meta:user-defined>
    <meta:user-defined meta:name="OVERHEIDop.versieInformatie"/>
  </office:meta>
</office:document-meta>
</file>