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Jachthaven Biesbosch BV,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Jachthaven Biesbosch B.V. in Drimmelen ontheffing voor en gebruik van een omroepinstallatie en het maken van levende en mechanische muziek op zaterdag 23 juni 2018 van 19.00 uur tot 24.00 uur in een loods van Jachtstalling Snoek aan de Cromsteven 4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27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7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Jachthaven Biesbosch BV,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271</meta:user-defined>
    <meta:user-defined meta:name="OVERHEIDop.GmbID/DC.identifier">gmb-2018-1312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CA 4</meta:user-defined>
    <meta:user-defined meta:name="OVERHEIDop.woonplaats">Drimmelen</meta:user-defined>
    <meta:user-defined meta:name="OVERHEIDop.straatnaam">Cromste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848 413376</meta:user-defined>
    <meta:user-defined meta:name="OVERHEIDop.versieInformatie"/>
  </office:meta>
</office:document-meta>
</file>