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Hoofdstraat 58a, het organiseren van de Schutrups Wintertrail 2018, (verleend 16/01)</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Exloo</text:p>
            <text:p text:style-name="common-al">Hoofdstraat 58a, vergunning verleend voor het organiseren van de Schutrups Wintertrail 2018 op zondag 11 februari 2018 van 11.00 uur tot 13.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127</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7</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7</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Hoofdstraat 58a, het organiseren van de Schutrups Wintertrail 2018, (verleend 16/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127</meta:user-defined>
    <meta:user-defined meta:name="OVERHEIDop.GmbID/DC.identifier">gmb-2018-131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AD 58a</meta:user-defined>
    <meta:user-defined meta:name="OVERHEIDop.woonplaats">Exloo</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319 544938</meta:user-defined>
    <meta:user-defined meta:name="OVERHEIDop.versieInformatie"/>
  </office:meta>
</office:document-meta>
</file>