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trânwei 6 te Makkum het uitbreiden van het scheepsbouw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Strânwei 6 te Makkum UV20180444 het uitbreiden van het scheepsbouwbedrijf </text:p>
            <text:p text:style-name="common-al"/>
            <text:p text:style-name="common-al">De aanvraag kan tevens worden gezien als een melding op grond van het Activiteitenbesluit. Deze wordt integraal in de ontwerp-vergunning meegenomen. Tevens zijn maatwerkvoorschriften opgesteld en maken deel uit van de ontwerp-omgevingsvergunning.</text:p>
            <text:p text:style-name="tussenkopcur">Inzage</text:p>
            <text:p text:style-name="common-al">De aanvraag, de ontwerp-omgevingsvergunning en de overige bijbehorende stukken liggen met ingang van woensdag 20 juni 2018 tot en met dinsdag 1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2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trânwei 6 te Makkum het uitbreiden van het scheepsbouw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69</meta:user-defined>
    <meta:user-defined meta:name="OVERHEIDop.GmbID/DC.identifier">gmb-2018-131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