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Verordening rechtspositie raads- en commissieleden van de gemeente Westland 2018, eerste wijziging. </text:p>
      <text:section text:name="regeling_id1-3-2" text:style-name="regeling">
        <text:section text:name="aanhef_id1-3-2-1" text:style-name="aanhef">
          <text:section text:name="preambule_id1-3-2-1-1" text:style-name="preambule">
            <text:p text:style-name="al"/>
            <text:p text:style-name="al">De raad van de gemeente Westland:</text:p>
            <text:p text:style-name="al"/>
            <text:p text:style-name="al">gelezen het voorstel van het Presidium van 24 mei 2018;</text:p>
            <text:p text:style-name="al"/>
            <text:p text:style-name="al">gelet op de artikelen 95 tot en met 99 en 147 van de Gemeentewet en het Rechtspositiebesluit raads- en commissieleden 01-01-2017 t/m heden;</text:p>
            <text:p text:style-name="al"/>
            <text:p text:style-name="al">gehoord het advies van de Raadscommissie Bestuur van 24 mei 2018 en gehoord de beraadslagingen van onderhavige vergadering; </text:p>
            <text:p text:style-name="al"/>
            <text:p text:style-name="al"/>
            <text:p text:style-name="al">
            <text:span text:style-name="nadrukvet">besluit:</text:span>
          </text:p>
            <text:p text:style-name="al"/>
            <text:p text:style-name="al">vast te stellen de eerste wijziging van de Verordening Rechtspositie raads- en commissieleden van de gemeente West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 Verordening</text:span>
            </text:p>
            <text:p text:style-name="al"/>
            <text:p text:style-name="al">De Verordening Rechtspositie raads- en commissieleden van de gemeente Westland 2018 wordt als volgt gewijzigd:</text:p>
            <text:p text:style-name="al"/>
            <text:p text:style-name="al">
            <text:span text:style-name="nadrukvet">A</text:span>
          </text:p>
            <text:p text:style-name="al">Artikel 6 komt als volgt te luiden:</text:p>
            <text:p text:style-name="al">
            <text:span text:style-name="nadrukvet">Tegemoetkoming aanschaf computer</text:span>
          </text:p>
            <text:list text:style-name="id1-3-2-2-1-8">
              <text:list-item text:style-override="id1-3-2-2-1-8-1">
                <text:number>1.</text:number>
                <text:p text:style-name="al">Aan het raadslid kan per raadsperiode op declaratiebasis een vergoeding worden toegekend voor de aanschaf van een computer met bijbehorende randapparatuur en software. Deze vergoeding van de aanschafkosten bedraagt maximaal € 1.500,-. Het gedeclareerde bedrag wordt uitgekeerd in drie jaarlijkse termijnen van maximaal € 500,-, te beginnen in de maand volgend op de maand waarop is gedeclareerd en vervolgens in de maanden april van de twee daarop volgende jaren. De jaarlijkse uitkering stopt als het raadslidmaatschap ophoudt te bestaan.</text:p>
              </text:list-item>
              <text:list-item text:style-override="id1-3-2-2-1-8-2">
                <text:number>2.</text:number>
                <text:p text:style-name="al">De griffier oordeelt aan de hand van de ingediende op naam gestelde rekening of kopie daarvan of aan de voorwaarden wordt voldaan en laat in dat geval de vergoeding via de salarisadministratie van de gemeente uitbetalen. </text:p>
              </text:list-item>
              <text:list-item text:style-override="id1-3-2-2-1-8-3">
                <text:number>3.</text:number>
                <text:p text:style-name="al">Indien het raadslidmaatschap voor 1 april van een kalenderjaar eindigt wordt de dan nog verschuldigde jaarlijkse vergoeding stopgezet.</text:p>
              </text:list-item>
            </text:list>
            <text:p text:style-name="al"> </text:p>
            <text:p text:style-name="al">
            <text:span text:style-name="nadrukvet">B</text:span>
          </text:p>
            <text:p text:style-name="al">Artikel 7 komt te vervallen.</text:p>
            <text:p text:style-name="al"> </text:p>
            <text:p text:style-name="al">
            <text:span text:style-name="nadrukvet">C</text:span>
          </text:p>
            <text:p text:style-name="al">Artikel 8, lid 3, komt te vervallen.</text:p>
            <text:p text:style-name="al"/>
          </text:section>
          <text:section text:name="artikel_id1-3-2-2-2" text:style-name="artikel">
            <text:p text:style-name="artikel_kop_titel"><text:span text:style-name="artikel_kop_label">Artikel</text:span> <text:span text:style-name="artikel_kop_nr">II</text:span> 
              <text:span text:style-name="nadrukvet">Inwerkingtreding</text:span>
            </text:p>
            <text:p text:style-name="al">Dit wijzigingsbesluit treedt in werking op 13 juni 2018 met terugwerkende kracht tot en met 29 maart 2018.</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it wijzigingsbesluit wordt aangehaald als: Besluit tot wijziging van de Verordening rechtspositie raads- en commissieleden van de gemeente Westland 2018, eerste wijziging.</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besloten in de vergadering van de raad van de gemeente Westland in zijn openbare vergadering van 12 juni 2018.</text:span>
          </text:span></text:p>
            <text:p><text:span text:style-name="functie"/></text:p>
          </text:section>
          <text:section text:name="ondertekening_id1-3-2-3-3">
            <text:p><text:span text:style-name="functie"/></text:p>
          </text:section>
          <text:section text:name="ondertekening_id1-3-2-3-4">
            <text:p><text:span text:style-name="ondertekening_naam">
            <text:span text:style-name="achternaam">De griffier,</text:span>
          </text:span></text:p>
            <text:p><text:span text:style-name="ondertekening_naam">
            <text:span text:style-name="achternaam">A.P.M.A.F Bergmans</text:span>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 De voorzitter,</text:span></text:p>
            <text:p><text:span text:style-name="ondertekening_naam">
            <text:span text:style-name="achternaam"> A.M.A. van Ardenne – van der Hoeven </text:span>
          </text:span></text:p>
          </text:section>
          <text:section text:name="ondertekening_id1-3-2-3-8">
            <text:p><text:span text:style-name="ondertekening_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ARTIKELSGWZIJZE TOELICHTING</text:span> <text:span text:style-name="nr"/> <text:span text:style-name="label"/> </text:p>
          <text:p text:style-name="al"/>
          <text:p text:style-name="al">
          <text:span text:style-name="nadrukvet">Artikel 6 Tegemoetkoming aanschaf computer</text:span>
        </text:p>
          <text:p text:style-name="al">In het Rechtspositiebesluit raads- en commissieleden is geregeld dat het raads- of commissielid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Indien de gemeente kiest voor de tegemoetkoming voor aanschaf of gebruik van een computer, dan is in de bepaling zodanig opgesteld dat de tegemoetkoming voldoet aan de regels voor het fiscale noodzakelijkheidscriterium. Een vaste jaar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text:p>
          <text:p text:style-name="al"/>
          <text:p text:style-name="al">De griffier beoordeelt de aanvraag op basis van de aangeleverde bewijsstukken. Hieronder kunnen o.a. kostenspecificaties en facturen worden verstaan. Voor raadsleden die niet hebben geopteerd voor de opting-in regel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 7 </text:span>
        </text:p>
          <text:p text:style-name="al">Dit artikel komt te verva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26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6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6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Verordening rechtspositie raads- en commissieleden van de gemeente Westland 2018,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1264</meta:user-defined>
    <meta:user-defined meta:name="OVERHEIDop.GmbID/DC.identifier">gmb-2018-13126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land</meta:user-defined>
    <meta:user-defined meta:name="DC.source">artikel 95 Gemeentewet ;1.0:v:BWBR0005416&amp;artikel=95</meta:user-defined>
    <meta:user-defined meta:name="DC.source">artikel 96 Gemeentewet;1.0:v:BWBR0005416&amp;artikel=96</meta:user-defined>
    <meta:user-defined meta:name="DC.source">artikel 97 Gemeentewet;1.0:v:BWBR0005416&amp;artikel=97</meta:user-defined>
    <meta:user-defined meta:name="DC.source">artikel 98 Gemeentewet;1.0:v:BWBR0005416&amp;artikel=98</meta:user-defined>
    <meta:user-defined meta:name="DC.source">artikel 99 Gemeentewet;1.0:v:BWBR0005416&amp;artikel=99</meta:user-defined>
    <meta:user-defined meta:name="DC.source">artikel 147 Gemeentewet;1.0:v:BWBR0005416&amp;artikel=147</meta:user-defined>
    <meta:user-defined meta:name="DC.source">Rechtspositiebesluit raads-en commissieleden;1.0:v:BWBR0006536</meta:user-defined>
    <meta:user-defined meta:name="DCTERMS.alternative">Verordening rechtspositie raads- en commissieleden van de gemeente Westland 2018</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06-26</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484809_2</meta:user-defined>
    <meta:user-defined meta:name="OVERHEIDop.versieInformatie"/>
  </office:meta>
</office:document-meta>
</file>