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ontheffing muziek en geluid, Mades Meezingkoor,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Mades Meezingkoor in Made een ontheffing is verleend om op zaterdag 28 juli 2018 van 18.00 uur tot zondag 29 juli 2018, 01.00 uur geluid ten gehore te brengen op de parkeerplaats aan de Nieuwstraat 64 A in Made in verband met een barbecue voor koorleden en een optreden van Houston Alley &amp; de Hilson Brother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26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6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6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ontheffing muziek en geluid, Mades Meezingkoor,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262</meta:user-defined>
    <meta:user-defined meta:name="OVERHEIDop.GmbID/DC.identifier">gmb-2018-13126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X 64a</meta:user-defined>
    <meta:user-defined meta:name="OVERHEIDop.woonplaats">Made</meta:user-defined>
    <meta:user-defined meta:name="OVERHEIDop.straatnaam">Nieuw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51 409800</meta:user-defined>
    <meta:user-defined meta:name="OVERHEIDop.versieInformatie"/>
  </office:meta>
</office:document-meta>
</file>