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rederik Ruyschstraat thv. nr.8, (11026513) 1 Alnus corda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125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5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5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Frederik Ruyschstraat thv. nr.8, (11026513) 1 Alnus corda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58</meta:user-defined>
    <meta:user-defined meta:name="OVERHEIDop.GmbID/DC.identifier">gmb-2018-131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VT 8</meta:user-defined>
    <meta:user-defined meta:name="OVERHEIDop.woonplaats">Leeuwarden</meta:user-defined>
    <meta:user-defined meta:name="OVERHEIDop.straatnaam">Frederik Ruyschstraat</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3507 580162</meta:user-defined>
    <meta:user-defined meta:name="OVERHEIDop.versieInformatie"/>
  </office:meta>
</office:document-meta>
</file>