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rekiet 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arekiet 2, Hoogkarspel </text:p>
            <text:p text:style-name="common-al">Voor: het verplaatsen van een duiker </text:p>
            <text:p text:style-name="common-al">Datum ontvangst: 6 jun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125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5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ekiet 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57</meta:user-defined>
    <meta:user-defined meta:name="OVERHEIDop.GmbID/DC.identifier">gmb-2018-13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H 2</meta:user-defined>
    <meta:user-defined meta:name="OVERHEIDop.woonplaats">Hoogkarspel</meta:user-defined>
    <meta:user-defined meta:name="OVERHEIDop.straatnaam">Karekie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88 522992</meta:user-defined>
    <meta:user-defined meta:name="OVERHEIDop.versieInformatie"/>
  </office:meta>
</office:document-meta>
</file>