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GEMEENTE LOPPERSUM 2018</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8 mei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DUURZAAMHEIDSLENING GEMEENTE LOPPER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p text:style-name="al">a. aanvrager: een meerderjarig natuurlijk persoon die volgens het kadaster de bestaande woning in eigendom heeft en daadwerkelijk bewoont. Bij twee of meer eigenaren gelden de gezamen-lijke eigenaren als aanvrager;</text:p>
            <text:p text:style-name="al">b. college: het college van burgemeester en wethouders van de gemeente Loppersum;</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de aanvrager;</text:p>
            <text:p text:style-name="al">d. duurzaamheidsmaatregelen: energiebesparende en duurzame maatregelen en voorzieningen als bedoeld in artikel 6, lid 1;</text:p>
            <text:p text:style-name="al">e. hoofdsom: een totaalbedrag van de door het college aanvaardbare werkelijke kosten;</text:p>
            <text:p text:style-name="al">f. werkelijke kosten: de kosten van materialen en werkzaamheden voor zover noodzakelijk voor het treffen van duurzaamheidsmaatregelen en woningverbetering als bedoeld in artikel 6, lid 1,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p text:style-name="al">g. SVn: de stichting Stimuleringsfonds Volkshuisvesting Nederlandse gemeenten, gevestigd te Hoevelaken.</text:p>
            <text:p text:style-name="al"/>
          </text:section>
          <text:section text:name="artikel_id1-3-2-2-2" text:style-name="artikel">
            <text:p text:style-name="artikel_kop_titel"><text:span text:style-name="artikel_kop_label">Artikel</text:span> <text:span text:style-name="artikel_kop_nr">2</text:span> Toepassingsbereik</text:p>
            <text:p text:style-name="al"/>
            <text:p text:style-name="al">Deze verordening is uitsluitend van toepassing op bestaande (grondgebonden) woonruimte in de gemeente Loppersum, welke woonruimte bestemd is voor permanente bewoning.</text:p>
            <text:p text:style-name="al"/>
          </text:section>
          <text:section text:name="artikel_id1-3-2-2-3" text:style-name="artikel">
            <text:p text:style-name="artikel_kop_titel"><text:span text:style-name="artikel_kop_label">Artikel</text:span> <text:span text:style-name="artikel_kop_nr">3</text:span> Budget</text:p>
            <text:p text:style-name="al"/>
            <text:p text:style-name="al">a. In het kader van de in deze verordening gestelde beleidsdoelen stelt de raad van de gemeente Loppersum een budget vast van € 500.000 dat beschikbaar is voor het toewijzen van duur-zaamheidsleningen.</text:p>
            <text:p text:style-name="al">b. Het onder artikel 3, lid a. genoemde budget is niet beschikbaar voor de aanschaf van volledig aardgasgestookte installaties. </text:p>
            <text:p text:style-name="al"/>
          </text:section>
          <text:section text:name="artikel_id1-3-2-2-4" text:style-name="artikel">
            <text:p text:style-name="artikel_kop_titel"><text:span text:style-name="artikel_kop_label">Artikel</text:span> <text:span text:style-name="artikel_kop_nr">4</text:span> Deelnemingsovereenkomst</text:p>
            <text:p text:style-name="al"/>
            <text:p text:style-name="al">Op deze verordening is van toepassing de Deelnemingsovereenkomst tussen de gemeente Loppersum en SVn.</text:p>
            <text:p text:style-name="al"/>
          </text:section>
          <text:section text:name="artikel_id1-3-2-2-5" text:style-name="artikel">
            <text:p text:style-name="artikel_kop_titel"><text:span text:style-name="artikel_kop_label">Artikel</text:span> <text:span text:style-name="artikel_kop_nr">5</text:span> Duurzaamheidsleningen</text:p>
            <text:p text:style-name="al"/>
            <text:p text:style-name="al">Het college is bevoegd om met inachtneming van het bepaalde in deze verordening een duur-zaamheidslening toe te wijz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Duurzaamheidsmaatregelen</text:p>
            <text:p text:style-name="al"/>
            <text:p text:style-name="al">1. Tot de duurzaamheidsmaatregelen, die voor financiering op basis van deze verordening in     aanmerking komen, worden gerekend:</text:p>
            <text:p text:style-name="al">a. dakisolatie</text:p>
            <text:p text:style-name="al">b. vloerisolatie</text:p>
            <text:p text:style-name="al">c. gevelisolatie</text:p>
            <text:p text:style-name="al">d. muurisolatie</text:p>
            <text:p text:style-name="al">e. hoog-rendement beglazing of isolerend glas voor monumenten</text:p>
            <text:p text:style-name="al">f. HR luchtverwarming</text:p>
            <text:p text:style-name="al">g. zonnepanelen en zonnecollectoren</text:p>
            <text:p text:style-name="al">h. zonneboiler</text:p>
            <text:p text:style-name="al">i. pelletkachel</text:p>
            <text:p text:style-name="al">j. kleine windturbine</text:p>
            <text:p text:style-name="al">k. (lucht) warmtepomp/hybride warmtepomp</text:p>
            <text:p text:style-name="al">l. technieken voor warmteterugwinning</text:p>
            <text:p text:style-name="al">m. verwarmingsinstallatie, niet op aardgas gestookt</text:p>
            <text:p text:style-name="al">n. groene daken</text:p>
            <text:p text:style-name="al">2. Volledig aardgasgestookte installaties zijn uitgezonderd van financiering.</text:p>
            <text:p text:style-name="al">3. Het college kan de in het eerste lid vermelde lijst van duurzaamheidmaatregelen uitbreiden en/of inkorten.</text:p>
            <text:p text:style-name="al"/>
          </text:section>
          <text:section text:name="artikel_id1-3-2-2-7" text:style-name="artikel">
            <text:p text:style-name="artikel_kop_titel"><text:span text:style-name="artikel_kop_label">Artikel</text:span> <text:span text:style-name="artikel_kop_nr">7</text:span> De aanvraag</text:p>
            <text:p text:style-name="al"/>
            <text:p text:style-name="al">Een aanvraag wordt schriftelijk bij het college ingediend op een door de gemeente beschikbaar gesteld formulier en gaat vergezeld van een opgave van:</text:p>
            <text:p text:style-name="al">a. de te treffen duurzaamheidsmaatregelen;</text:p>
            <text:p text:style-name="al">b. de werkelijke kosten van het treffen van de duurzaamheidsmaatregelen alsmede een financiële onderbouwing van deze opgave (op basis van offertes);</text:p>
            <text:p text:style-name="al">c. een planning van de uitvoering van de werkzaamheden.</text:p>
            <text:p text:style-name="al"/>
          </text:section>
          <text:section text:name="artikel_id1-3-2-2-8" text:style-name="artikel">
            <text:p text:style-name="artikel_kop_titel"><text:span text:style-name="artikel_kop_label">Artikel</text:span> <text:span text:style-name="artikel_kop_nr">8</text:span> Afhandelen aanvraag</text:p>
            <text:p text:style-name="al"/>
            <text:p text:style-name="al">1. Het college bevestigt de ontvangst van de aanvraag binnen twee weken.</text:p>
            <text:p text:style-name="al">2. Indien de aanvraag niet alle gegevens bevat die het college voor het nemen van een beslissing noodzakelijk acht, stelt het college aanvrager in de gelegenheid de aanvraag binnen een termijn van vier weken te completeren.</text:p>
            <text:p text:style-name="al">3. Indien de aanvraag niet binnen de aangegeven termijn is gecompleteerd, verklaart het college de aanvraag niet-ontvankelijk.</text:p>
            <text:p text:style-name="al">4. Het college handelt aanvragen in volgorde van binnenkomst af.</text:p>
            <text:p text:style-name="al">5. Het college neemt binnen acht weken na ontvangst van de aanvraag dan wel na het compleet worden van de aanvraag een beslissing en deelt die middels een toewijzingsbesluit mee aan de aanvrager.</text:p>
            <text:p text:style-name="al">6. Uit overschrijding van de in het vijfde lid bedoelde reactietermijn kan de aanvrager niet afleiden dat zijn aanvraag is of wordt gehonoreerd.</text:p>
            <text:p text:style-name="al"/>
          </text:section>
          <text:section text:name="artikel_id1-3-2-2-9" text:style-name="artikel">
            <text:p text:style-name="artikel_kop_titel"><text:span text:style-name="artikel_kop_label">Artikel</text:span> <text:span text:style-name="artikel_kop_nr">9</text:span> Afwijzen aanvraag</text:p>
            <text:p text:style-name="al"/>
            <text:p text:style-name="al">Het college wijst een aanvraag af, indien:</text:p>
            <text:p text:style-name="al">a. het budget niet toereikend is om de aanvraag te honoreren of de gestelde limiet zoals bedoeld in artikel 3 is bereikt;</text:p>
            <text:p text:style-name="al">b. de werkelijke kosten naar haar oordeel niet in redelijke verhouding staan tot het te verkrijgen resultaat;</text:p>
            <text:p text:style-name="al">c. de werkelijke kosten minder bedragen dan € 2.500 (inclusief B.T.W.);</text:p>
            <text:p text:style-name="al">d. de aanvraag wordt ingediend ná het treffen van de duurzaamheidsmaatregelen;</text:p>
            <text:p text:style-name="al">e. de aanvrager als gevolg van eerdere aanvragen het maximale bedrag dat mag worden geleend van € 15.000 (inclusief B.T.W.) heeft overgeschreden;</text:p>
            <text:p text:style-name="al">f. naar haar oordeel gegronde redenen bestaan aan te nemen dan wel dat vastgesteld wordt, dat niet aan de voorwaarden en bepalingen van deze verordening wordt of zal worden voldaan.</text:p>
            <text:p text:style-name="al"/>
          </text:section>
          <text:section text:name="artikel_id1-3-2-2-10" text:style-name="artikel">
            <text:p text:style-name="artikel_kop_titel"><text:span text:style-name="artikel_kop_label">Artikel</text:span> <text:span text:style-name="artikel_kop_nr">10</text:span> Voordracht</text:p>
            <text:p text:style-name="al"/>
            <text:p text:style-name="al">Het college besluit aanvrager voor toewijzing van een duurzaamheidslening voor te dragen bij SVn als uit de bij de aanvraag ingediende bescheiden blijkt dat met het treffen van de duurzaam¬heids-maatregelen aantoonbaar wordt bijgedragen aan de volgende beleidsdoelen uit het Milieu¬beleids-plan Duurzaamheid 2017-2020: </text:p>
            <text:p text:style-name="al">a. een reductie van 50% van het gebruik van fossiele energiebronnen gerealiseerd in 2020 (ten opzichte van 2015);</text:p>
            <text:p text:style-name="al">b. in 2030 onafhankelijk van het gebruik van fossiele energiebronnen.</text:p>
            <text:p text:style-name="al"/>
          </text:section>
          <text:section text:name="artikel_id1-3-2-2-11" text:style-name="artikel">
            <text:p text:style-name="artikel_kop_titel"><text:span text:style-name="artikel_kop_label">Artikel</text:span> <text:span text:style-name="artikel_kop_nr">11</text:span> Toekenning</text:p>
            <text:p text:style-name="al"/>
            <text:p text:style-name="al">1. De toewijzing van een duurzaamheidslening geschiedt onder voorbehoud van een positieve krediettoets van SVn.</text:p>
            <text:p text:style-name="al">2. SVn verstrekt en beheert de toegekende duurzaamheidslening.</text:p>
            <text:p text:style-name="al"/>
          </text:section>
          <text:section text:name="artikel_id1-3-2-2-12" text:style-name="artikel">
            <text:p text:style-name="artikel_kop_titel"><text:span text:style-name="artikel_kop_label">Artikel</text:span> <text:span text:style-name="artikel_kop_nr">12</text:span> Voorwaarden SVn</text:p>
            <text:p text:style-name="al"/>
            <text:p text:style-name="al">Op duurzaamheidsleningen van SVn zijn van toepassing de SVn-documenten: Algemene bepalingen voor geldleningen, Productspecificaties Duurzaamheidslening en Uitvoeringsregels Duurzaamheidslening, zoals die op moment van toewijzing zijn opgenomen in de dan geldende SVn informatiemap, die deel uitmaakt van de Deelnemingsovereenkomst tussen gemeente Loppersum en SVn dan wel door SVn worden uitgereikt aan de aanvrager voor het sluiten van de overeenkomst van de geldlening.</text:p>
            <text:p text:style-name="al"/>
          </text:section>
          <text:section text:name="artikel_id1-3-2-2-13" text:style-name="artikel">
            <text:p text:style-name="artikel_kop_titel"><text:span text:style-name="artikel_kop_label">Artikel</text:span> <text:span text:style-name="artikel_kop_nr">13</text:span> Kenmerken van de duurzaamheidslening</text:p>
            <text:p text:style-name="al"/>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00 (inclusief BTW) en niet meer dan € 15.000,00 (inclusief BTW).</text:p>
            <text:p text:style-name="al">3. De duurzaamheidslening wordt verstrekt op basis van annuïteiten zonder uitgestelde aflossing en voor het overige in overeenstemming met de hiervoor genoemde Productspecificaties Duurzaamheidslening.</text:p>
            <text:p text:style-name="al">4. Van de lening wordt een onderhandse akte opgemaakt.</text:p>
            <text:p text:style-name="al"/>
          </text:section>
          <text:section text:name="artikel_id1-3-2-2-14" text:style-name="artikel">
            <text:p text:style-name="artikel_kop_titel"><text:span text:style-name="artikel_kop_label">Artikel</text:span> <text:span text:style-name="artikel_kop_nr">14</text:span> Bouwkrediet</text:p>
            <text:p text:style-name="al"/>
            <text:p text:style-name="al">Duurzaamheidsleningen komen via een bouwkrediet van SVn tot uitbetaling op basis van facturen van door derden uitgevoerde werkzaamheden dan wel facturen van de aanschaf van zelf uitgevoerde maatregelen.</text:p>
            <text:p text:style-name="al"/>
          </text:section>
          <text:section text:name="artikel_id1-3-2-2-15" text:style-name="artikel">
            <text:p text:style-name="artikel_kop_titel"><text:span text:style-name="artikel_kop_label">Artikel</text:span> <text:span text:style-name="artikel_kop_nr">15</text:span> Nadere regels</text:p>
            <text:p text:style-name="al"/>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text:span> <text:span text:style-name="artikel_kop_nr">16</text:span> Hardheidsclausule</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text:p>
            <text:p text:style-name="al"/>
            <text:p text:style-name="al">Deze verordening treedt de dag na bekendmaking in werking.</text:p>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verordening kan worden aangehaald als "Verordening duurzaamheidslening gemeente Loppersum 2018".</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8 mei 2018, nr. 11/23. </text:span></text:p>
            <text:p><text:span text:style-name="functie"/></text:p>
            <text:p><text:span text:style-name="functie">De raad voornoemd,</text:span></text:p>
            <text:p><text:span text:style-name="functie"/></text:p>
            <text:p><text:span text:style-name="functie">A. Rodenboog, voorzitter</text:span></text:p>
            <text:p><text:span text:style-name="functie"/></text:p>
            <text:p><text:span text:style-name="functie">C.A.M. Bodewes, plv.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312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LOPP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54</meta:user-defined>
    <meta:user-defined meta:name="OVERHEIDop.GmbID/DC.identifier">gmb-2018-131254</meta:user-defined>
    <meta:user-defined meta:name="OVERHEID.TaxonomieBeleidsagenda/OVERHEID.category">Natuur en milieu | Organisatie en beleid</meta:user-defined>
    <meta:user-defined meta:name="OVERHEID.Gemeente/DC.spatial">Loppersum</meta:user-defined>
    <meta:user-defined meta:name="DC.source">artikel 147 van de Gemeentewet;1.0:c:BWBR0005416&amp;artikel=147&amp;g=2018-06-13</meta:user-defined>
    <meta:user-defined meta:name="DC.source">artikel 149 van de Gemeentewet;1.0:c:BWBR0005416&amp;artikel=149&amp;g=2018-06-13</meta:user-defined>
    <meta:user-defined meta:name="DCTERMS.alternative">Verordening duurzaamheidslening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8-06-2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0942_1</meta:user-defined>
    <meta:user-defined meta:name="OVERHEIDop.versieInformatie"/>
  </office:meta>
</office:document-meta>
</file>