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essen stemlokalen Gemeente Súdwest-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Súdwest-Fryslân maakt bekend dat, voor  het referendum over de Wet op de inlichtingen- en veiligheidsdiensten 2017,  op 21 maart 2018 in onderstaande lokaliteiten een  stembureau is gevestigd:</text:p>
            <text:p text:style-name="al"/>
            <text:p text:style-name="al">
            <text:span text:style-name="nadrukvet">Arum</text:span>, 't Lokaal, Sytzamaweg 46</text:p>
            <text:p text:style-name="al">
            <text:span text:style-name="nadrukvet">Blauwhuis</text:span>, Woonzorgcentrum Teatskehûs, Vitusdyk 2</text:p>
            <text:p text:style-name="al">
            <text:span text:style-name="nadrukvet">Boazum</text:span>
            <text:span text:style-name="nadrukvet">,</text:span> Lokaal NH kerk, Waltawei 20</text:p>
            <text:p text:style-name="al">
            <text:span text:style-name="nadrukvet">Bolsward</text:span>, Appartementencomplex ’t Heechhout, P.A. Bruinsmastr. 24</text:p>
            <text:p text:style-name="al">
            <text:span text:style-name="nadrukvet">Bolsward,</text:span> Verpleeghuis Bloemkamp, Floridus Campuslaan 1</text:p>
            <text:p text:style-name="al">
            <text:span text:style-name="nadrukvet">Bolsward,</text:span> Verzorgingshuis Huylckenstein, Eekwerdlaan 1</text:p>
            <text:p text:style-name="al">
            <text:span text:style-name="nadrukvet">Burgwerd,</text:span> Dorpshuis It Doniahûs, Doniaweg 9</text:p>
            <text:p text:style-name="al">
            <text:span text:style-name="nadrukvet">Easterein</text:span>,Verenigingsgebouw De Skoalleseize, ;t Heechhiem 11</text:p>
            <text:p text:style-name="al">
            <text:span text:style-name="nadrukvet">Exmorra,</text:span> Dorpshuis It Honk, Dorpsstraat 48</text:p>
            <text:p text:style-name="al">
            <text:span text:style-name="nadrukvet">Gaast,</text:span> Dorpshuis De Fûke, Buren 27</text:p>
            <text:p text:style-name="al">
            <text:span text:style-name="nadrukvet">Gaastmeer,</text:span> Dorpshuis Ús Doarpshûs, Munkedyk 15</text:p>
            <text:p text:style-name="al">
            <text:span text:style-name="nadrukvet">Goënga,</text:span> Dorpshuis De Kosterij, Aldfeartsdyk 3</text:p>
            <text:p text:style-name="al">
            <text:span text:style-name="nadrukvet">Heeg,</text:span> Talmastate, Tollewei 33</text:p>
            <text:p text:style-name="al">
            <text:span text:style-name="nadrukvet">Hemelum,</text:span> Dorpshuis “de Begine”, Buorren 27</text:p>
            <text:p text:style-name="al">
            <text:span text:style-name="nadrukvet">Hindeloopen,</text:span> Gemeenschapscentrum De Foeke, Nieuwstad 49</text:p>
            <text:p text:style-name="al">
            <text:span text:style-name="nadrukvet">Hommerts,</text:span> Dorpshuis Oan it Far, Jeltewei 96</text:p>
            <text:p text:style-name="al">
            <text:span text:style-name="nadrukvet">IJlst,</text:span> Woonzorgcentrum Nij Ylostins, Ylostinslaan 1</text:p>
            <text:p text:style-name="al">
            <text:span text:style-name="nadrukvet">It Heidenskip,</text:span> Dorpshuis It Swaeigat, Brânburren 26</text:p>
            <text:p text:style-name="al">
            <text:span text:style-name="nadrukvet">Kimswerd,</text:span> Piers’ Stee, Harlingerweg 26 A</text:p>
            <text:p text:style-name="al">
            <text:span text:style-name="nadrukvet">Koudum,</text:span> Woonzorgcentrum Finke, Tjalke van der Walstraat 26</text:p>
            <text:p text:style-name="al">
            <text:span text:style-name="nadrukvet">Lollum,</text:span> Dorpshuis De Nije Haven, Schoolbuurt 8</text:p>
            <text:p text:style-name="al">
            <text:span text:style-name="nadrukvet">Makkum,</text:span> Woonzorgcentrum Avondrust, Kerkeburen 66</text:p>
            <text:p text:style-name="al">
            <text:span text:style-name="nadrukvet">Molkwerum,</text:span> De Doarpskeamer, Westerich 1</text:p>
            <text:p text:style-name="al">
            <text:span text:style-name="nadrukvet">Nijland,</text:span> m.f.c. De Mande, Tramstrjitte 2 A</text:p>
            <text:p text:style-name="al">
            <text:span text:style-name="nadrukvet">Oosthem,</text:span> Dorpshuis It Himsterhûs, De Cingel 20</text:p>
            <text:p text:style-name="al">
            <text:span text:style-name="nadrukvet">Oppenhuizen,</text:span> m.f.c. It Harspit, P.Walmastrjitte 8</text:p>
            <text:p text:style-name="al">
            <text:span text:style-name="nadrukvet">Oudega,</text:span> m.f.c. It Joo, De Joodyk 2</text:p>
            <text:p text:style-name="al">
            <text:span text:style-name="nadrukvet">Parrega,</text:span> Johannes de Doperkerk, Kerkbuurt 3</text:p>
            <text:p text:style-name="al">
            <text:span text:style-name="nadrukvet">Pingjum,</text:span> Dorpshuis De Nije Bân, Lammert Scheltesstraat 12</text:p>
            <text:p text:style-name="al">
            <text:span text:style-name="nadrukvet">Raerd</text:span>
            <text:span text:style-name="nadrukvet">,</text:span> Doarpshûs De Trijesprong, Buorren 30</text:p>
            <text:p text:style-name="al">
            <text:span text:style-name="nadrukvet">Scharnegoutum,</text:span> Dorpshuis Scharnegoutum, Legedyk 43</text:p>
            <text:p text:style-name="al">
            <text:span text:style-name="nadrukvet">Schraard,</text:span> Dorpshuis De Utwyk, Schoolstraat 16</text:p>
            <text:p text:style-name="al">
            <text:span text:style-name="nadrukvet">Sibrandabuorren</text:span>
            <text:span text:style-name="nadrukvet">,</text:span> OBS "De Lege Geaën", Dr.W.Beekhuisstrj. 18</text:p>
            <text:p text:style-name="al">
            <text:span text:style-name="nadrukvet">Sneek,</text:span> Bonifatiushuis, Jachthavenstraat 28</text:p>
            <text:p text:style-name="al">
            <text:span text:style-name="nadrukvet">Sneek,</text:span> Brede School Duinterpen I ( in sporthal), Keizersmantel 1</text:p>
            <text:p text:style-name="al">
            <text:span text:style-name="nadrukvet">Sneek,</text:span> De Schuttersheuvel, Harmen Sytstrastraat 8 a</text:p>
            <text:p text:style-name="al">
            <text:span text:style-name="nadrukvet">Sneek,</text:span> Dr Wumkeshûs, Maria Louisestraat 7</text:p>
            <text:p text:style-name="al">
            <text:span text:style-name="nadrukvet">Sneek,</text:span> Frittemahof, Frittemaleane 5</text:p>
            <text:p text:style-name="al">
            <text:span text:style-name="nadrukvet">Sneek,</text:span> It Roefke, Valkstraat 17</text:p>
            <text:p text:style-name="al">
            <text:span text:style-name="nadrukvet">Sneek,</text:span> It Skûlplak, Troelstrakade 22</text:p>
            <text:p text:style-name="al">
            <text:span text:style-name="nadrukvet">Sneek,</text:span> Johannes Postschool, Jancko Douwamastraat 35</text:p>
            <text:p text:style-name="al">
            <text:span text:style-name="nadrukvet">Sneek,</text:span> Wijkgebouw  De Spil, Molenkrite 169</text:p>
            <text:p text:style-name="al">
            <text:span text:style-name="nadrukvet">Sneek,</text:span> Parkflat (Stadsfenne), Dekamalaan 17</text:p>
            <text:p text:style-name="al">
            <text:span text:style-name="nadrukvet">Sneek,</text:span> 't Convenant, Oude Dijk 15</text:p>
            <text:p text:style-name="al">
            <text:span text:style-name="nadrukvet">Sneek,</text:span> Waltakamer Stadhuis, Marktstraat 5</text:p>
            <text:p text:style-name="al">
            <text:span text:style-name="nadrukvet">Sneek,</text:span> Ut Wykje, Gonggrijpstraat 50</text:p>
            <text:p text:style-name="al">
            <text:span text:style-name="nadrukvet">Sneek, </text:span>Wijkgebouw “De Watertoren”, Kaatsland 11</text:p>
            <text:p text:style-name="al">
            <text:span text:style-name="nadrukvet">Stavoren,</text:span> Multifunctioneel Centrum De Kaap, Voorstraat 80</text:p>
            <text:p text:style-name="al">
            <text:span text:style-name="nadrukvet">Tjerkwerd,</text:span> Dorpshuis It Waltahûs, Kade 2</text:p>
            <text:p text:style-name="al">
            <text:span text:style-name="nadrukvet">Warns,</text:span> Dorpscultuurhuis De Spylder, Buorren 23</text:p>
            <text:p text:style-name="al">
            <text:span text:style-name="nadrukvet">Witmarsum,</text:span> Woonzorgcentrum Aylva State, van Aylvaweg 29</text:p>
            <text:p text:style-name="al">
            <text:span text:style-name="nadrukvet">Wommels</text:span>, Verzorgingshuis Nij Stapert, Sybren de Vlasstrjitte 3</text:p>
            <text:p text:style-name="al">
            <text:span text:style-name="nadrukvet">Workum,</text:span> Woonzorgcentrum Nij Mariënacker, Mariënacker 1</text:p>
            <text:p text:style-name="al">
            <text:span text:style-name="nadrukvet">Woudsend,</text:span> m.f.c. De Driuwpolle, Lynbaen 15</text:p>
            <text:p text:style-name="al">
            <text:span text:style-name="nadrukvet">Ysbrechtum</text:span>
            <text:span text:style-name="nadrukvet">,</text:span> Doarpshûs It Nije Formidden, Doarpshûsleane 1</text:p>
            <text:p text:style-name="al">
            <text:span text:style-name="nadrukvet">Zurich,</text:span> Dorpshuis It String, Caspar de Roblesdijk 1 A</text:p>
            <text:p text:style-name="al"/>
            <text:p text:style-name="al"/>
            <text:p text:style-name="al"/>
            <text:p text:style-name="al">
            <text:span text:style-name="nadrukvet">De stemlokalen zijn geopend van ’s </text:span>
            <text:span text:style-name="nadrukvet">ochtends</text:span>
            <text:span text:style-name="nadrukvet"> 07.30 uur tot ’s avonds 21.00 uur. </text:span>Alle stembureaus zijn toegankelijk voor mindervaliden.</text:p>
            <text:p text:style-name="al"/>
            <text:p text:style-name="al">Iedere kiesgerechtigde mag zelf bepalen in welke van bovenstaande stembureaus men de stem wil uitbrengen. Als u gaat stemmen moet u naast uw stempas ook een identiteitsbewijs overleggen dat maximaal 5 jaar verlopen is. </text:p>
            <text:p text:style-name="al">Dus <text:span text:style-name="nadrukvet">minimaal geldig is tot 22</text:span><text:span text:style-name="nadrukvet"> maart 2013</text:span>. Als u zich niet kunt identificeren mag u niet stemmen. </text:p>
            <text:p text:style-name="al"/>
            <text:p text:style-name="al">Voor nadere inlichtingen kunt u terecht bij de gemeenteloketten: Kerkstraat 1 te Bolsward en Marktstraat 15 te Sneek of op de website www.sudwestfryslan.nl</text:p>
            <text:p text:style-name="al"/>
            <text:p text:style-name="al">Plaats: Sneek</text:p>
            <text:p text:style-name="al">Datum: 18 januari 2018</text:p>
            <text:p text:style-name="al"/>
            <text:p text:style-name="al">De burgemeester van Súdwest-Fryslân,</text:p>
            <text:p text:style-name="al"/>
            <text:p text:style-name="al">M.A. Berndsen-Jans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12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essen stemlokalen Gemeente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125</meta:user-defined>
    <meta:user-defined meta:name="OVERHEIDop.GmbID/DC.identifier">gmb-2018-13125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op.versieInformatie"/>
  </office:meta>
</office:document-meta>
</file>