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Esdoornstraat 30 6181 KW te Elsloo (O2018-084\SXO24188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4\SXO24188406, ingekomen op 10 juni 2018 voor het oprichten van een inrichting voor het herstellen van de coating van autokoplampen gelegen aan Esdoornstraat 30 6181 KW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2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sdoornstraat 30 6181 KW te Elsloo (O2018-084\SXO241884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48</meta:user-defined>
    <meta:user-defined meta:name="OVERHEIDop.GmbID/DC.identifier">gmb-2018-131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KW 3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37 329559</meta:user-defined>
    <meta:user-defined meta:name="OVERHEIDop.versieInformatie"/>
  </office:meta>
</office:document-meta>
</file>