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ontheffing muziek en geluid, Winkeliersvereniging Mad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Winkeliersvereniging Made een ontheffing is verleend voor het maken van levende muziek op zondag 1 juli 2018 van 10.00 uur tot 17.00 uur aan de Marktstraat, Den Deel, Nieuwstraat en Kerk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24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4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4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ontheffing muziek en geluid, Winkeliersvereniging Made,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245</meta:user-defined>
    <meta:user-defined meta:name="OVERHEIDop.GmbID/DC.identifier">gmb-2018-1312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JH</meta:user-defined>
    <meta:user-defined meta:name="OVERHEIDop.woonplaats">Made</meta:user-defined>
    <meta:user-defined meta:name="OVERHEIDop.straatnaam">Den De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95 409890</meta:user-defined>
    <meta:user-defined meta:name="OVERHEIDop.versieInformatie"/>
  </office:meta>
</office:document-meta>
</file>