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laan 1, 2851 BV in Haastrecht</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een aanvraag ontvangen voor een omgevingsvergunning voor het realiseren van drie extra logiesruimten op de tweede verdieping op locatie Veerlaan 1, 2851 BV in Haastrecht. De aanvraag is geregistreerd onder zaaknummer SXO-201817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24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4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4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rlaan 1, 2851 BV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242</meta:user-defined>
    <meta:user-defined meta:name="OVERHEIDop.GmbID/DC.identifier">gmb-2018-131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H 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860.3 446168.9</meta:user-defined>
    <meta:user-defined meta:name="OVERHEIDop.versieInformatie"/>
  </office:meta>
</office:document-meta>
</file>