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GRAF- EN BEGRAFENISRECHTEN IN DE GEMEENTE U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egrav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       Voor het begraven van een lijk van een persoon van </text:p>
              <text:p text:style-name="al"> 12 jaar en ouder wordt geheven         €    935,00</text:p>
              <text:p text:style-name="al">1.2       Voor het begraven van een lijk van een kind van 1 tot</text:p>
              <text:p text:style-name="al">           12 jaar wordt geheven                                                             €    467,00</text:p>
              <text:p text:style-name="al">1.3 Voor het begraven van een lijk van een in de eerste 24 </text:p>
              <text:p text:style-name="al"> Weken van de zwangerschap levenloos geboren kind  €    300,00</text:p>
              <text:p text:style-name="al">1.4      Voor het begraven van een lijk van een kind jonger dan </text:p>
              <text:p text:style-name="al">  1 jaar en levenloos geboren kinderen wordt geheven  €    233,00</text:p>
              <text:p text:style-name="al">1.5      Voor het begraven op buitengewone uren, dan wel </text:p>
              <text:p text:style-name="al"> dagen wordt het recht bedoeld in 1.1, 1.2, 1.3 en 1.4 </text:p>
              <text:p text:style-name="al"> verhoogd met   €    457,00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Grafrechten particulier zandgraf en particulier familiegraf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Voor het verlenen van het uitsluitend recht op een particulier zandgraf wordt geheven<text:span text:style-name="nadrukondlijn"/></text:p>
              <text:p text:style-name="al">2.1     voor een periode van 30 jaar voor personen van </text:p>
              <text:p text:style-name="al">          12 jaar en ouder    € 3.146,00</text:p>
              <text:p text:style-name="al">2.2      voor een periode van 50 jaar voor personen van </text:p>
              <text:p text:style-name="al">           1 tot 12 jaar   € 2.365,00</text:p>
              <text:p text:style-name="al">2.3      voor een periode van 50 jaar voor kinderen jonger </text:p>
              <text:p text:style-name="al">           dan 1 jaar   € 1.573,00 </text:p>
              <text:p text:style-name="al">Voor het verlenen van het uitsluitend recht op een particulier familiegraf wordt geheven<text:span text:style-name="nadrukondlijn"/></text:p>
              <text:p text:style-name="al">2.4    voor een periode van 30 jaar                                                     € 2.639,00</text:p>
              <text:p text:style-name="al"/>
              <text:p text:style-name="al">Voor het verlengen van het uitsluitend recht bedoeld in artikel 2.1 en 2.4 wordt geheven</text:p>
              <text:p text:style-name="al">2.5.1   voor een periode van 10 jaar   €    880,00</text:p>
              <text:p text:style-name="al">2.5.2   voor een periode van 20 jaar   € 1.760,00</text:p>
              <text:p text:style-name="al"/>
              <text:p text:style-name="al">Voor het verlengen van het uitsluitend recht bedoeld in artikel 2.2 wordt geheven  </text:p>
              <text:p text:style-name="al">2.6.1 voor een periode van 10 jaar   €    477,00</text:p>
              <text:p text:style-name="al">2.6.2  voor een periode van 20 jaar   €    944,00</text:p>
              <text:p text:style-name="al"/>
              <text:p text:style-name="al">Voor het verlengen van het uitsluitend recht bedoeld in artikel 2.3 wordt geheven</text:p>
              <text:p text:style-name="al">2.7.1  voor een periode van 10 jaar   €    315,00</text:p>
              <text:p text:style-name="al">2.7.2  voor een periode van 20 jaar   €    629,00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Grafrechten particulier (familie-)keldergraf 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Voor het verlenen van het uitsluitend recht op een particulier (familie-)keldergraf en op een particulier familiekeldergraf, exclusief aanschaf kelder, wordt geheven</text:p>
              <text:p text:style-name="al">3.1    voor een particulier keldergraf voor een periode van 50 jaar €  5.156,00</text:p>
              <text:p text:style-name="al">3.2 voor een particulier keldergraf voor een periode van 100 jaar € 13.875,00</text:p>
              <text:p text:style-name="al">3.3 voor een particulier familiekeldergraf voor 50 jaar €  4.648,00</text:p>
              <text:p text:style-name="al">3.4 voor een particulier familiekeldergraf voor 100 jaar € 12.680,00 </text:p>
              <text:p text:style-name="al">Voor het verlengen van het uitsluitend recht bedoeld in artikel 3.1 en 3.3 wordt geheven</text:p>
              <text:p text:style-name="al">3.3.1    voor een periode van 10 jaar   €    880,00</text:p>
              <text:p text:style-name="al">3.3.2    voor een periode van 20 jaar   €    1.760,00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Grafrechten particulier urnengraf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Voor het verlenen van het uitsluitend recht op een urnengraf wordt geheven</text:p>
              <text:p text:style-name="al">4.1 voor een periode van 30 jaar                        €    1.522,00</text:p>
              <text:p text:style-name="al"/>
              <text:p text:style-name="al">Voor het verlengen van het uitsluitend recht bedoeld in artikel 4.1 wordt geheven  </text:p>
              <text:p text:style-name="al">4.2.1 voor een periode van 10 jaar   €    507,00 </text:p>
              <text:p text:style-name="al">4.2.2  voor een periode van 20 jaar   €    1.015,00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Gebruik algemeen graf 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>Voor het verlenen van een gebruiksrecht op een algemeen zandgraf wordt geheven</text:p>
              <text:p text:style-name="al">5.1   voor een periode van 15 jaar, waarvoor verlenging </text:p>
              <text:p text:style-name="al">        niet mogelijk is                                                                            €   1.320,00  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</text:span> Asbestemmingen</text:p>
            <text:section text:name="artikel_id1-3-2-2-6-2" text:style-name="artikel">
              <text:p text:style-name="artikel_kop_titel"><text:span text:style-name="artikel_kop_label"/> <text:span text:style-name="artikel_kop_nr"/> </text:p>
              <text:p text:style-name="al">Voor het bijzetten of begraven van een asbus of urn wordt geheven</text:p>
              <text:p text:style-name="al">6.1 in een urnengraf   €    467,00</text:p>
              <text:p text:style-name="al">6.2 op een particulier graf   €    234,00</text:p>
              <text:p text:style-name="al">6.3 in een particulier graf   €    467,00</text:p>
              <text:p text:style-name="al">Voor het verstrooien van as wordt per asbus geheven</text:p>
              <text:p text:style-name="al">6.4       op een verstrooiingsplaats                                                     €    152,00</text:p>
              <text:p text:style-name="al"/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7</text:span> Lijkschouwing</text:p>
            <text:section text:name="artikel_id1-3-2-2-7-2" text:style-name="artikel">
              <text:p text:style-name="artikel_kop_titel"><text:span text:style-name="artikel_kop_label"/> <text:span text:style-name="artikel_kop_nr"/> </text:p>
              <text:p text:style-name="al">Voor het schouwen van een lijk door een gemeentelijke lijk-</text:p>
              <text:p text:style-name="al">schouwer wordt geheven          €     833,00</text:p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Hoofdstuk</text:span> <text:span text:style-name="nr">8</text:span> Overschrijven van grafrechten</text:p>
            <text:section text:name="artikel_id1-3-2-2-8-2" text:style-name="artikel">
              <text:p text:style-name="artikel_kop_titel"><text:span text:style-name="artikel_kop_label"/> <text:span text:style-name="artikel_kop_nr"/> </text:p>
              <text:p text:style-name="al">Voor het overschrijven van grafrechten in een daartoe bestemd </text:p>
              <text:p text:style-name="al">register wordt geheven                  €     31,00</text:p>
            </text:section>
            <text:p text:style-name="hoofdstuk_bottom"/>
          </text:section>
          <text:section text:name="hoofdstuk_id1-3-2-2-9" text:style-name="hoofdstuk">
            <text:p text:style-name="hoofdstuk_kop"><text:span text:style-name="label">Hoofdstuk</text:span> <text:span text:style-name="nr">9</text:span> Opgraven en herbegraven </text:p>
            <text:section text:name="artikel_id1-3-2-2-9-2" text:style-name="artikel">
              <text:p text:style-name="artikel_kop_titel"><text:span text:style-name="artikel_kop_label"/> <text:span text:style-name="artikel_kop_nr"/> </text:p>
              <text:p text:style-name="al">9.1. Voor het opgraven van een lijk wordt geheven          €  935,00</text:p>
              <text:p text:style-name="al">9.2  Voor het na opgraven weer opnieuw in hetzelfde graf</text:p>
              <text:p text:style-name="al"> Of een ander graf wordt geheven            € 935,00</text:p>
            </text:section>
            <text:p text:style-name="hoofdstuk_bottom"/>
          </text:section>
          <text:section text:name="hoofdstuk_id1-3-2-2-10" text:style-name="hoofdstuk">
            <text:p text:style-name="hoofdstuk_kop"><text:span text:style-name="label">Hoofdstuk</text:span> <text:span text:style-name="nr">10</text:span> Overige heffingen</text:p>
            <text:section text:name="artikel_id1-3-2-2-10-2" text:style-name="artikel">
              <text:p text:style-name="artikel_kop_titel"><text:span text:style-name="artikel_kop_label"/> <text:span text:style-name="artikel_kop_nr"/> </text:p>
              <text:p text:style-name="al">10.1 Voor het lichten van een grafmonument ten behoeve van </text:p>
              <text:p text:style-name="al">het bijzetten van een lijk in een reeds bestaand graf </text:p>
              <text:p text:style-name="al">wordt geheven              € 106,00</text:p>
              <text:p text:style-name="al">10.2 Voor het plaatsen van een grafkelder wordt geheven        € 2.389,00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november 2017</text:span></text:p>
            <text:p><text:span text:style-name="functie"/></text:p>
            <text:p><text:span text:style-name="functie">De raad van de gemeente Urk,</text:span></text:p>
            <text:p><text:span text:style-name="functie"/></text:p>
            <text:p><text:span text:style-name="functie"/></text:p>
            <text:p><text:span text:style-name="functie">De griffier, de voorzitter, </text:span></text:p>
            <text:p><text:span text:style-name="functie">Deze tarieventabel vormt één geheel met de verordening graf- en begrafenisrechten.</text:span></text:p>
            <text:p><text:span text:style-name="functie"/></text:p>
            <text:p><text:span text:style-name="functie">Vastgesteld door de raad op 9 november 2017, </text:span></text:p>
            <text:p><text:span text:style-name="functie"/></text:p>
            <text:p><text:span text:style-name="functie">De griffier, 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12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GRAF- EN BEGRAFENISRECHTEN IN DE GEMEENTE U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124</meta:user-defined>
    <meta:user-defined meta:name="OVERHEIDop.GmbID/DC.identifier">gmb-2018-13124</meta:user-defined>
    <meta:user-defined meta:name="OVERHEID.TaxonomieBeleidsagenda/OVERHEID.category">Financiën | Organisatie en beleid</meta:user-defined>
    <meta:user-defined meta:name="OVERHEID.Gemeente/DC.spatial">Urk</meta:user-defined>
    <meta:user-defined meta:name="DC.source">artikel 216 van de Gemeentewet;1.0:c:BWBR0005416&amp;artikel=216&amp;g=2018-01-01</meta:user-defined>
    <meta:user-defined meta:name="OVERHEIDop.referentienummer">2017.07868</meta:user-defined>
    <meta:user-defined meta:name="DCTERMS.alternative">Verordening graf- en begrafenisrech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rk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Urk</meta:user-defined>
    <meta:user-defined meta:name="OVERHEID.Gemeente/DCTERMS.publisher">Urk</meta:user-defined>
    <meta:user-defined meta:name="OVERHEIDop.betreftRegeling">CVDR607460_1</meta:user-defined>
    <meta:user-defined meta:name="OVERHEIDop.versieInformatie"/>
  </office:meta>
</office:document-meta>
</file>