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voor een onroerende zaak in de zin van artikel 16 van de Wet waardering onroerende zaken (Wet WOZ) meer personen (bijvoorbeeld in gemeenschap van goederen gehuwde echtgenoten) belanghebbende zijn. Op grond van artikel 24 van de Wet WOZ mag de bekendmaking van de WOZ-beschikking van een van de belanghebbenden plaatsvinden.</text:p>
            <text:p text:style-name="al">De gemeente Goirle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bedrijveninvesteringszone, afvalstoffenheffing of hondenbelasting op zijn of haar naam krijgt.</text:p>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2-3">
                <text:number>3.</text:number>
                <text:p text:style-name="al">Op WOZ-beschikkingen ten aanzien van gebruikers van woningen (huurders) zijn de “Beleidsregels voor het aanwijzen van een belastingplichtige in een keuzesituatie” zoals die gelden voor de rioolheffing van gebruikers, de afvalstoffenheffing en de hondenbelasting van overeenkomstige toepass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 “Beleidsregels voor het aanwijzen van een WOZ-belanghebbende in een keuzesituatie gemeente Goirle” van 10 maart 1998 wordt ingetrokken met ingang van de datum van inwerkingtreding van deze beleidsregels.</text:p>
              </text:list-item>
              <text:list-item text:style-override="id1-3-2-2-3-2-2">
                <text:number>2.</text:number>
                <text:p text:style-name="al">De beleidsregels treden in werking met ingang van de dag na die van de bekendmaking.</text:p>
              </text:list-item>
              <text:list-item text:style-override="id1-3-2-2-3-2-3">
                <text:number>3.</text:number>
                <text:p text:style-name="al">De beleidsregels worden aangehaald als "Beleidsregels voor het aanwijzen van een WOZ-belanghebbende in een keuzesituatie gemeente Goirle".</text:p>
              </text:list-item>
            </text:list>
          </text:section>
        </text:section>
        <text:section text:name="regeling-sluiting_id1-3-2-3" text:style-name="regeling-sluiting">
          <text:section text:name="ondertekening_id1-3-2-3-1">
            <text:p><text:span text:style-name="functie">Aldus vastgesteld 05 juni 2018</text:span></text:p>
            <text:p><text:span text:style-name="functie">De heffingsambten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12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39</meta:user-defined>
    <meta:user-defined meta:name="OVERHEIDop.GmbID/DC.identifier">gmb-2018-131239</meta:user-defined>
    <meta:user-defined meta:name="OVERHEID.TaxonomieBeleidsagenda/OVERHEID.category">Financiën | Organisatie en beleid</meta:user-defined>
    <meta:user-defined meta:name="OVERHEID.Gemeente/DC.spatial">Goirle</meta:user-defined>
    <meta:user-defined meta:name="DC.source">artikel 4:81 van de Algemene wet bestuursrecht;1.0:c:BWBR0005537&amp;artikel=4%3A81&amp;g=2018-06-13</meta:user-defined>
    <meta:user-defined meta:name="DCTERMS.alternative">Beleidsregels voor het aanwijzen van een WOZ-belanghebbende in een keuzesituatie gemeente Goirle</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6-21</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10941_1</meta:user-defined>
    <meta:user-defined meta:name="OVERHEIDop.versieInformatie"/>
  </office:meta>
</office:document-meta>
</file>