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en voor Eterij Bob&amp;Co, Garibaldi's Pizza en Kip Pasa tijdens het Jan Haringweekend 2018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bben het college van burgemeester en wethouders besloten om op grond van artikel 5:18 van de Algemene Plaatselijke Verordening Waterland 2010 een standplaatsvergunning te verlenen aan:</text:p>
            <text:list text:style-name="id1-3-2-1-1-2">
              <text:list-item text:style-override="id1-3-2-1-1-2-1">
                <text:number>•</text:number>
                <text:p text:style-name="al">Eterij Bob&amp;Co, voor het innemen van een standplaats op  vrijdag 6 juli en zaterdag 7 juli van 12.00-02.00 uur en zondag 8 juli 2018 van 12.00-22.00 uur op de Gooische Kaai tegen over de pinautomaat in Monnickendam;</text:p>
              </text:list-item>
              <text:list-item text:style-override="id1-3-2-1-1-2-2">
                <text:number>•</text:number>
                <text:p text:style-name="al">Garibaldi’s pizza, voor het innemen van een standplaats op zaterdag 7 juli en zondag 8 juli 2018 van 12.00-20.00 uur op de hoek ’t Prooyen/Gooische Kaai in Monnickendam;</text:p>
              </text:list-item>
              <text:list-item text:style-override="id1-3-2-1-1-2-3">
                <text:number>•</text:number>
                <text:p text:style-name="al">Kip Pasa, voor het innemen van een standplaats op zondag 8 juli 2018 van 12.00-22.00 uur op de hoek ’t Prooyen/Gooische Kaai in Monnickendam;</text:p>
              </text:list-item>
            </text:list>
            <text:p text:style-name="common-al">
            <text:span text:style-name="nadrukvet">Verzonden op: 19 juni 2018</text:span>
          </text:p>
            <text:p text:style-name="common-al"> 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;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last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123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3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23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en voor Eterij Bob&amp;Co, Garibaldi's Pizza en Kip Pasa tijdens het Jan Haringweekend 2018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238</meta:user-defined>
    <meta:user-defined meta:name="OVERHEIDop.GmbID/DC.identifier">gmb-2018-1312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V 9</meta:user-defined>
    <meta:user-defined meta:name="OVERHEIDop.woonplaats">Monnickendam</meta:user-defined>
    <meta:user-defined meta:name="OVERHEIDop.straatnaam">Gooische Kaai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07 496940</meta:user-defined>
    <meta:user-defined meta:name="OVERHEIDop.versieInformatie"/>
  </office:meta>
</office:document-meta>
</file>