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ruisseltseweg 5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juni 2018 een melding op grond van het Activiteitenbesluit milieubeheer ontvangen van Gedizo voor het veranderen van een fouragebedrijf met een houtgestookte drooginstallatie aan de Kruisseltseweg 5 te Uddel</text:p>
            <text:p text:style-name="common-al">Zaaknummer: DOS-2018-048822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8822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ruisseltseweg 5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37</meta:user-defined>
    <meta:user-defined meta:name="OVERHEIDop.GmbID/DC.identifier">gmb-2018-131237</meta:user-defined>
    <meta:user-defined meta:name="OVERHEID.TaxonomieBeleidsagenda/OVERHEID.category">Natuur en milieu | Organisatie en beleid</meta:user-defined>
    <meta:user-defined meta:name="OVERHEIDop.referentienummer">DOS 2018-04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V 5</meta:user-defined>
    <meta:user-defined meta:name="OVERHEIDop.woonplaats">Uddel</meta:user-defined>
    <meta:user-defined meta:name="OVERHEIDop.straatnaam">Kruissel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305 470243</meta:user-defined>
    <meta:user-defined meta:name="OVERHEIDop.versieInformatie"/>
  </office:meta>
</office:document-meta>
</file>