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, (11026439) Picknick, op 3 juli 2018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Prinsentuin, (11026439) Picknick, op 3 juli 2018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35</meta:user-defined>
    <meta:user-defined meta:name="OVERHEIDop.GmbID/DC.identifier">gmb-2018-131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