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iaweg 6 te Dinteloord</text:p>
      <text:section text:name="zakelijke-mededeling_id1-3-2" text:style-name="zakelijke-mededeling">
        <text:section text:name="zakelijke-mededeling-tekst_id1-3-2-1" text:style-name="zakelijke-mededeling-tekst">
          <text:section text:name="tekst_id1-3-2-1-1" text:style-name="tekst">
            <text:p text:style-name="common-al">Op 31 mei 2018 hebben wij een aanvraag van een omgevingsvergunning activiteit ‘bouwen’, ‘handelen in strijd met regels ruimtelijke ordening’, ‘Revisie’ en ‘Handelingen met gevolgen voor beschermde natuurgebieden’  ontvangen voor de bouw van een guste- en dragende zeugenstal, gelegen aan de Mariaweg 6, 4671 PP te Dinteloord. Deze aanvraag is geregistreerd onder nummer ZK1700519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123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3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3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iaweg 6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234</meta:user-defined>
    <meta:user-defined meta:name="OVERHEIDop.GmbID/DC.identifier">gmb-2018-131234</meta:user-defined>
    <meta:user-defined meta:name="OVERHEID.TaxonomieBeleidsagenda/OVERHEID.category">Ruimte en infrastructuur | Organisatie en beleid</meta:user-defined>
    <meta:user-defined meta:name="OVERHEIDop.referentienummer">ZK1700519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PP 6</meta:user-defined>
    <meta:user-defined meta:name="OVERHEIDop.woonplaats">Dinteloord</meta:user-defined>
    <meta:user-defined meta:name="OVERHEIDop.straatnaam">Maria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591 402903</meta:user-defined>
    <meta:user-defined meta:name="OVERHEIDop.versieInformatie"/>
  </office:meta>
</office:document-meta>
</file>