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Café De Thuishav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De Thuishaven in Lage Zwaluwe een ontheffing is verleend voor het maken van levende en mechanische muziek op zaterdag 23 juni 2018 van 20.30 uur tot zondag 24 juni 2018, 01.00 uur en op zondag 24 juni 2018 Winkeliersvereniging Made een ontheffing is verleend voor het maken van levende muziek op zondag 1 juli 2018 van 10.00 uur tot 17.00 uur aan de Marktstraat, Den Deel, Nieuw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Café De Thuishaven,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30</meta:user-defined>
    <meta:user-defined meta:name="OVERHEIDop.GmbID/DC.identifier">gmb-2018-1312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