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Paaldreef 6 in Bergeijk, uitbreiden van een tennishal, plaatsen van een luifel en herindelen bestaande bi</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99</text:p>
            <text:p text:style-name="common-al">Omschrijving: De Paaldreef 6 in Bergeijk, uitbreiden van een tennishal, plaatsen van een luifel en herindelen bestaande binnenruimte</text:p>
            <text:p text:style-name="common-al">Dit besluit ligt vanaf 19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2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Paaldreef 6 in Bergeijk, uitbreiden van een tennishal, plaatsen van een luifel en herindelen bestaande b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23</meta:user-defined>
    <meta:user-defined meta:name="OVERHEIDop.GmbID/DC.identifier">gmb-2018-1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N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70 371747</meta:user-defined>
    <meta:user-defined meta:name="OVERHEID.EPSG28992/DC.spatial">152656.69 371756.17</meta:user-defined>
    <meta:user-defined meta:name="OVERHEIDop.versieInformatie"/>
  </office:meta>
</office:document-meta>
</file>