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errasvergunning Café 1614, Middendam 6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heeft de burgemeester besloten om op grond van o.a. artikel 2:28a lid 5 van de Algemene Plaatselijke Verordening Waterland een terras vergunning te verlenen aan:</text:p>
            <text:list text:style-name="id1-3-2-1-1-2">
              <text:list-item text:style-override="id1-3-2-1-1-2-1">
                <text:number>•</text:number>
                <text:p text:style-name="al">Café 1614, Middendam 6 in Monnickendam voor het terrasseizoen 1 maart – 31 oktober voor de periode 2018-2022. Het terras heeft een maximale afmeting van 14,94 m² en mag worden ingenomen  op zondag tot en met donderdag van 10.00 – 23.00 uur en op vrijdag en zaterdag van 09.00 – 24.00 uur. </text:p>
                <text:p text:style-name="al">(De vergunning is verzonden op 14 maart 2018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122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Café 1614, Middendam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229</meta:user-defined>
    <meta:user-defined meta:name="OVERHEIDop.GmbID/DC.identifier">gmb-2018-1312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6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23 496883</meta:user-defined>
    <meta:user-defined meta:name="OVERHEIDop.versieInformatie"/>
  </office:meta>
</office:document-meta>
</file>