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xellaa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ni 2018 een aanvraag voor een omgevingsvergunning ontvangen. Dit betreft het bouwen van kadewoningen en aanleggen van in- uitrit ter plaatse van de Texellaan in Gouda. De aanvraag is geregistreerd onder kenmerk 2018146555.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22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2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2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xellaan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224</meta:user-defined>
    <meta:user-defined meta:name="OVERHEIDop.GmbID/DC.identifier">gmb-2018-131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097.44 446033.29</meta:user-defined>
    <meta:user-defined meta:name="OVERHEIDop.versieInformatie"/>
  </office:meta>
</office:document-meta>
</file>