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asveer 3: aanvraag vergunning bliksemspitsen (OV 20180276/3728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18</text:span> is een aanvraag om een omgevingsvergunning binnengekomen voor deze locatie. Het gaat om het <text:span text:style-name="nadrukvet">uitbreiden van het transformatorstation met vier bliksempieken van 3,9 meter, elk op een hoek van de hoofdstaalconstruct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asveer 3: aanvraag vergunning bliksemspitsen (OV 20180276/37281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22</meta:user-defined>
    <meta:user-defined meta:name="OVERHEIDop.GmbID/DC.identifier">gmb-2018-131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L 3 ww</meta:user-defined>
    <meta:user-defined meta:name="OVERHEIDop.woonplaats">Lemmer</meta:user-defined>
    <meta:user-defined meta:name="OVERHEIDop.straatnaam">Pasve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40 540152</meta:user-defined>
    <meta:user-defined meta:name="OVERHEIDop.versieInformatie"/>
  </office:meta>
</office:document-meta>
</file>