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een bergruimte en het plaatsen van zonnepanelen, Spoorstraat 6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met regels van ruimtelijke ordening, het betreft het bouwen van een bergruimte en het plaatsen van zonnepanelen, op het adres Spoorstraat 67 te Brunssum. (De beschikking is op 18 jubni 2018 verzonden.)</text:p>
            <text:p text:style-name="common-al">Dossiernummer: 18189</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122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2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2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bergruimte en het plaatsen van zonnepanelen, Spoorstraat 6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221</meta:user-defined>
    <meta:user-defined meta:name="OVERHEIDop.GmbID/DC.identifier">gmb-2018-131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Z 67</meta:user-defined>
    <meta:user-defined meta:name="OVERHEIDop.woonplaats">Brunssum</meta:user-defined>
    <meta:user-defined meta:name="OVERHEIDop.straatnaam">Spoo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011 327382</meta:user-defined>
    <meta:user-defined meta:name="OVERHEIDop.versieInformatie"/>
  </office:meta>
</office:document-meta>
</file>