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Kerkbuurt 1, (11025559) Pizzeria Venezia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2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Kerkbuurt 1, (11025559) Pizzeria Venezia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20</meta:user-defined>
    <meta:user-defined meta:name="OVERHEIDop.GmbID/DC.identifier">gmb-2018-131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Z 1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2 574010</meta:user-defined>
    <meta:user-defined meta:name="OVERHEIDop.versieInformatie"/>
  </office:meta>
</office:document-meta>
</file>