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uitbouw aan de achterzijde Margaretha van Borsselenlaan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8 besloten om de beslistermijn voor de aanvraag met zaaknummer Z18-001045 voor een omgevingsvergunning op locatie Margaretha van Borsselenlaan 5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21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1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bouwen van een uitbouw aan de achterzijde Margaretha van Borsselenlaan 5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17</meta:user-defined>
    <meta:user-defined meta:name="OVERHEIDop.GmbID/DC.identifier">gmb-2018-131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Z 5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4.08 481331.9</meta:user-defined>
    <meta:user-defined meta:name="OVERHEIDop.versieInformatie"/>
  </office:meta>
</office:document-meta>
</file>