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0 jun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drank- en horecawet voor het schenken van zwak-alcoholische drank ten behoeve van een evenement op 22 juli 2018 in Ellewoutsdijk (verleend op 18 juni 2018, 18.017092);</text:p>
              </text:list-item>
              <text:list-item text:style-override="id1-3-2-1-1-2-2">
                <text:number>•</text:number>
                <text:p text:style-name="al">een vergunning voor het houden “Con Amore”120 op 30 juni 2018 in Hoedekenskerke (verleend op 14 juni 2018, 18.016527);</text:p>
              </text:list-item>
              <text:list-item text:style-override="id1-3-2-1-1-2-3">
                <text:number>•</text:number>
                <text:p text:style-name="al">een ontheffing drank- en horecawet voor het schenken van zwak-alcoholische drank ten behoeve van een evenement op 30 juni 2018 in Hoedekenskerke (verleend op 14 juni 2018, 18.016527);</text:p>
              </text:list-item>
              <text:list-item text:style-override="id1-3-2-1-1-2-4">
                <text:number>•</text:number>
                <text:p text:style-name="al">een ontheffing sluitingsuur voor een horecainrichting op 6 en 7 juli 2018 in Heinkenszand (verleend op 15 juni 2018, 18.016749);</text:p>
              </text:list-item>
              <text:list-item text:style-override="id1-3-2-1-1-2-5">
                <text:number>•</text:number>
                <text:p text:style-name="al">een vergunning voor het houden van 6-uurs Solexrace en Ronde van Ovezande op 23 en 24 juni 2018 in Ovezande (verleend op 12 juni 2018, 18.016145);</text:p>
              </text:list-item>
              <text:list-item text:style-override="id1-3-2-1-1-2-6">
                <text:number>•</text:number>
                <text:p text:style-name="al">een ontheffing drank- en horecawet voor het schenken van zwak-alcoholische drank ten behoeve van een evenement op 23 juni 2018 in Ovezande (verleend op 12 juni 2018, 18.016145); 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16 juni 2018 in Ovezande (verleend op 5 juni 2018, 18.015416);</text:p>
              </text:list-item>
              <text:list-item text:style-override="id1-3-2-1-1-5-2">
                <text:number>•</text:number>
                <text:p text:style-name="al">een ontheffing voor het afsluiten van wegen ten behoeve van een evenement op 30 juni 2018 in Hoedekenskerke (verleend op 14 juni 2018, 18.016527);</text:p>
              </text:list-item>
              <text:list-item text:style-override="id1-3-2-1-1-5-3">
                <text:number>•</text:number>
                <text:p text:style-name="al">een ontheffing voor het afsluiten van wegen ten behoeve van een evenement op 23 en 24 juni 2018 in Ovezande (verleend op 12 juni 2018, 18.016145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2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3</meta:user-defined>
    <meta:user-defined meta:name="OVERHEIDop.GmbID/DC.identifier">gmb-2018-131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