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donk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ni 2018 besloten om de beslistermijn voor de aanvraag met zaaknummer OV-2018-0268 voor een omgevingsvergunning op locatie Esdonkstraat 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1208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08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Esdonkstraat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208</meta:user-defined>
    <meta:user-defined meta:name="OVERHEIDop.GmbID/DC.identifier">gmb-2018-131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RX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642 401801</meta:user-defined>
    <meta:user-defined meta:name="OVERHEIDop.versieInformatie"/>
  </office:meta>
</office:document-meta>
</file>