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Zaailand 100, (11023020) La Place Food B.V.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Zaailand 100, (11023020) La Place Food B.V.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07</meta:user-defined>
    <meta:user-defined meta:name="OVERHEIDop.GmbID/DC.identifier">gmb-2018-131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