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ontheffing muziek en geluid, Café Hof van Holland,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fé Hof van Holland in Made een ontheffing is verleend voor het maken van mechanische muziek op zondag 1 juli 2018 van 15.00 uur tot 22.00 uur bij Café Hof van Holland aan de Nieuwstraat 1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20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0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0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ontheffing muziek en geluid, Café Hof van Holland,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206</meta:user-defined>
    <meta:user-defined meta:name="OVERHEIDop.GmbID/DC.identifier">gmb-2018-1312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T 1</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2 409987</meta:user-defined>
    <meta:user-defined meta:name="OVERHEIDop.versieInformatie"/>
  </office:meta>
</office:document-meta>
</file>