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16: aanvraag vergunning wijzigen gebruik (OV 20180287/3739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8</text:span> is een aanvraag om een omgevingsvergunning binnengekomen voor deze locatie. Het gaat om het <text:span text:style-name="nadrukvet">starten van een bedrijf in verkoop en reparatie van landbouwmachine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16: aanvraag vergunning wijzigen gebruik (OV 20180287/3739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05</meta:user-defined>
    <meta:user-defined meta:name="OVERHEIDop.GmbID/DC.identifier">gmb-2018-131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927 547159</meta:user-defined>
    <meta:user-defined meta:name="OVERHEIDop.versieInformatie"/>
  </office:meta>
</office:document-meta>
</file>