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dingk Thijm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Alberdingk Thijmstraat 1 en 1a te Venlo</text:span>
          </text:p>
            <text:p text:style-name="common-al">Voor het veranderen van een voormalig huisartsenpraktijk naar notariskantoor en een burgerbovenwoning</text:p>
            <text:p text:style-name="common-al">Verzonden op 18 juni 2018</text:p>
            <text:p text:style-name="common-al">Kenmerk 12709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120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0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0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lberdingk Thijmstraat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04</meta:user-defined>
    <meta:user-defined meta:name="OVERHEIDop.GmbID/DC.identifier">gmb-2018-13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A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54.9 375593.25</meta:user-defined>
    <meta:user-defined meta:name="OVERHEIDop.versieInformatie"/>
  </office:meta>
</office:document-meta>
</file>