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Klompven 7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lompven 7 </text:span>te Oisterwijk, voor het realiseren van een gesloten bodemenergiesysteem. Dossiernummer 2017-0953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januar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realiseren van een gesloten bodemenergiesysteem, Klompven 7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12</meta:user-defined>
    <meta:user-defined meta:name="OVERHEIDop.GmbID/DC.identifier">gmb-2018-1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AH 7</meta:user-defined>
    <meta:user-defined meta:name="OVERHEIDop.woonplaats">Oisterwijk</meta:user-defined>
    <meta:user-defined meta:name="OVERHEIDop.straatnaam">Klompve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707 398643</meta:user-defined>
    <meta:user-defined meta:name="OVERHEIDop.versieInformatie"/>
  </office:meta>
</office:document-meta>
</file>