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Hellingpaed 11a te Warten, (11017873) ’t Skûthûs, verzenddatum 07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19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9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9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Hellingpaed 11a te Warten, (11017873) ’t Skûthûs, verzenddatum 07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199</meta:user-defined>
    <meta:user-defined meta:name="OVERHEIDop.GmbID/DC.identifier">gmb-2018-1311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W 11a</meta:user-defined>
    <meta:user-defined meta:name="OVERHEIDop.woonplaats">Warten</meta:user-defined>
    <meta:user-defined meta:name="OVERHEIDop.straatnaam">Hellingpae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265 573756</meta:user-defined>
    <meta:user-defined meta:name="OVERHEIDop.versieInformatie"/>
  </office:meta>
</office:document-meta>
</file>