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 7311 LG Apeldoorn, revitalisatie van het stadhuis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8-06-2018</text:p>
            <text:p text:style-name="common-al">Wabonummer: D18/0179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9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9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9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1, 7311 LG Apeldoorn, revitalisatie van het stadhuis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97</meta:user-defined>
    <meta:user-defined meta:name="OVERHEIDop.GmbID/DC.identifier">gmb-2018-131197</meta:user-defined>
    <meta:user-defined meta:name="OVERHEID.TaxonomieBeleidsagenda/OVERHEID.category">Ruimte en infrastructuur | Organisatie en beleid</meta:user-defined>
    <meta:user-defined meta:name="OVERHEIDop.referentienummer">D18/0179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