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ERT VAN DER ZWAAGWEG 1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plaatsen van een dakkapel op het perceel Geert Van Der Zwaagweg 13 te Heerenveen (18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119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9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9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EERT VAN DER ZWAAGWEG 13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96</meta:user-defined>
    <meta:user-defined meta:name="OVERHEIDop.GmbID/DC.identifier">gmb-2018-131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L 13</meta:user-defined>
    <meta:user-defined meta:name="OVERHEIDop.woonplaats">Heerenveen</meta:user-defined>
    <meta:user-defined meta:name="OVERHEIDop.straatnaam">Geert van der Zwaag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381 552944</meta:user-defined>
    <meta:user-defined meta:name="OVERHEIDop.versieInformatie"/>
  </office:meta>
</office:document-meta>
</file>