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terreinafscheiding van het woonerf  entree terrein Nordiawerf 1 t/m 6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8 heeft de gemeente een aanvraag ontvangen voor een omgevingsvergunning op locatie  entree terrein Nordiawerf 1 t/m 6 te Aalsmeer. De aanvraag is geregistreerd onder zaaknummer Z18-00265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119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9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9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terreinafscheiding van het woonerf  entree terrein Nordiawerf 1 t/m 6 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195</meta:user-defined>
    <meta:user-defined meta:name="OVERHEIDop.GmbID/DC.identifier">gmb-2018-131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K 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29.82 476154.69</meta:user-defined>
    <meta:user-defined meta:name="OVERHEIDop.versieInformatie"/>
  </office:meta>
</office:document-meta>
</file>