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Martenawei 6 te Koarnjum, (11026609) Dorpsfeest Jelsum/Koarnjum, van 15 t/m 17 juni 2018, verzenddatum 1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9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Martenawei 6 te Koarnjum, (11026609) Dorpsfeest Jelsum/Koarnjum, van 15 t/m 17 juni 2018, verzenddatum 1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94</meta:user-defined>
    <meta:user-defined meta:name="OVERHEIDop.GmbID/DC.identifier">gmb-2018-131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6PE 6</meta:user-defined>
    <meta:user-defined meta:name="OVERHEIDop.woonplaats">Cornjum</meta:user-defined>
    <meta:user-defined meta:name="OVERHEIDop.straatnaam">Marten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5 583809</meta:user-defined>
    <meta:user-defined meta:name="OVERHEIDop.versieInformatie"/>
  </office:meta>
</office:document-meta>
</file>