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Kerkebuurt en de Wijde Steeg te Jirnsum, (11026235) Jirnsumer Merke, van 16 t/m 19 augustus 2018, verzenddatum 1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9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Kerkebuurt en de Wijde Steeg te Jirnsum, (11026235) Jirnsumer Merke, van 16 t/m 19 augustus 2018, verzenddatum 1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90</meta:user-defined>
    <meta:user-defined meta:name="OVERHEIDop.GmbID/DC.identifier">gmb-2018-131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Kerke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7 565852</meta:user-defined>
    <meta:user-defined meta:name="OVERHEIDop.versieInformatie"/>
  </office:meta>
</office:document-meta>
</file>