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int Jacobsstraat, (11025769) Zomerfair, op 24 juni 2018, verzenddatum 07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18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8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8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int Jacobsstraat, (11025769) Zomerfair, op 24 juni 2018, verzenddatum 07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87</meta:user-defined>
    <meta:user-defined meta:name="OVERHEIDop.GmbID/DC.identifier">gmb-2018-131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V 16</meta:user-defined>
    <meta:user-defined meta:name="OVERHEIDop.woonplaats">Leeuwarden</meta:user-defined>
    <meta:user-defined meta:name="OVERHEIDop.straatnaam">Sint Jacob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60 579531</meta:user-defined>
    <meta:user-defined meta:name="OVERHEIDop.versieInformatie"/>
  </office:meta>
</office:document-meta>
</file>