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Rijtvenweg 5 te Sint-Oedenrode</text:p>
      <text:section text:name="zakelijke-mededeling_id1-3-2" text:style-name="zakelijke-mededeling">
        <text:section text:name="zakelijke-mededeling-tekst_id1-3-2-1" text:style-name="zakelijke-mededeling-tekst">
          <text:section text:name="tekst_id1-3-2-1-1" text:style-name="tekst">
            <text:p text:style-name="common-al">Op 18 juni 2018 heeft de gemeente een aanvraag ontvangen voor een omgevingsvergunning op locatie Rijtvenweg 5 te Sint-Oedenrode. De aanvraag is geregistreerd onder zaaknummer OV-2018-0441. De aanvraag betreft het herbouwen van een bedrijfswoning en omvat de volgende activiteit(en):</text:p>
            <text:list text:style-name="id1-3-2-1-1-2">
              <text:list-item text:style-override="id1-3-2-1-1-2-1">
                <text:number>•</text:number>
                <text:p text:style-name="al">Bouwen</text:p>
              </text:list-item>
              <text:list-item text:style-override="id1-3-2-1-1-2-2">
                <text:number>•</text:number>
                <text:p text:style-name="al">Planologische afwijking</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waarvoor mogelijk leges in rekening gebracht worden op basis van onze legesverordening. Tegen de aanvraag kunt u geen bezwaar maken, dit kan pas nadat er een besluit is genomen op de aangevraagde omgevingsvergunn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131185</text:span><text:line-break/><text:date style:data-style-name="dag" text:fixed="true" text:date-value="2018-06-20"/><text:line-break/><text:date style:data-style-name="jaar" text:fixed="true" text:date-value="2018-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1185</text:span><text:date style:data-style-name="nicedate" text:fixed="true" text:date-value="2018-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1185</text:span><text:date style:data-style-name="nicedate" text:fixed="true" text:date-value="2018-06-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Rijtvenweg 5 te Sint-Oedenrod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20</meta:user-defined>
    <meta:user-defined meta:name="OVERHEIDop.publicationIssue">131185</meta:user-defined>
    <meta:user-defined meta:name="OVERHEIDop.GmbID/DC.identifier">gmb-2018-13118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eierijstad</meta:user-defined>
    <meta:user-defined meta:name="OVERHEID.PostcodeHuisnummer/OVERHEIDop.postcodeHuisnummer">5491PJ 5</meta:user-defined>
    <meta:user-defined meta:name="OVERHEIDgvop.Informatietype/DC.type">Beschikkingen | aanvraag</meta:user-defined>
    <meta:user-defined meta:name="OVERHEID.Gemeente/OVERHEID.authority">Meierijstad</meta:user-defined>
    <meta:user-defined meta:name="OVERHEID.Gemeente/DCTERMS.publisher">Meierijstad</meta:user-defined>
    <meta:user-defined meta:name="OVERHEID.EPSG28992/DC.spatial">165567 394314</meta:user-defined>
    <meta:user-defined meta:name="OVERHEIDop.versieInformatie"/>
  </office:meta>
</office:document-meta>
</file>