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De Kerkebuurt en de Wijde Steeg te Jirnsum, (11025490) Jirnsumer Merke, van 16 t/m 19 augustus 2018, verzenddatum 11-06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1181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181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181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De Kerkebuurt en de Wijde Steeg te Jirnsum, (11025490) Jirnsumer Merke, van 16 t/m 19 augustus 2018, verzenddatum 11-06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1181</meta:user-defined>
    <meta:user-defined meta:name="OVERHEIDop.GmbID/DC.identifier">gmb-2018-1311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11</meta:user-defined>
    <meta:user-defined meta:name="OVERHEIDop.woonplaats">Jirnsum</meta:user-defined>
    <meta:user-defined meta:name="OVERHEIDop.straatnaam">Kerkebuur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997 565852</meta:user-defined>
    <meta:user-defined meta:name="OVERHEIDop.versieInformatie"/>
  </office:meta>
</office:document-meta>
</file>