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t/m 16 augustus 2018 Jeugd Activiteiten Zijtaar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8 een besluit genomen op de aanvraag voor een evenementenvergunning op locatie Terrein de Leinse Hoefslag te Zijtaart. De aangevraagde vergunning is <text:span text:style-name="nadrukvet">verleend</text:span>.</text:p>
            <text:p text:style-name="common-al">
            <text:span text:style-name="nadrukvet">Gegevens</text:span>
          </text:p>
            <text:p text:style-name="common-al">Omschrijving: 14 t/m 16 augustus 2018 Jeugd Activiteiten Zijtaart</text:p>
            <text:p text:style-name="common-al">Locatie: Terrein de Leinse Hoefslag te Zijtaart</text:p>
            <text:p text:style-name="common-al">Zaaknummer: VEV-2018-087</text:p>
            <text:p text:style-name="common-al">
            <text:span text:style-name="nadrukvet">Bezwaar en voorlopige voorziening</text:span>
          </text:p>
            <text:p text:style-name="common-al">Tegen dit besluit kunnen belanghebbenden op grond van de Algemene wet bestuursrecht binnen zes weken vanaf 19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17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7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7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4 t/m 16 augustus 2018 Jeugd Activiteiten Zijt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73</meta:user-defined>
    <meta:user-defined meta:name="OVERHEIDop.GmbID/DC.identifier">gmb-2018-131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432.44 400134.64</meta:user-defined>
    <meta:user-defined meta:name="OVERHEIDop.versieInformatie"/>
  </office:meta>
</office:document-meta>
</file>