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ieuwgraaf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melding ontvangen voorhet saneren van asbest in de inpandige trafo-unit op locatie Nieuwgraaf 8 te Duiven. De melding is geregistreerd onder zaaknummer Z/18/038659 / 18SZ045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117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Nieuwgraaf 8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171</meta:user-defined>
    <meta:user-defined meta:name="OVERHEIDop.GmbID/DC.identifier">gmb-2018-131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34.6 442115.58</meta:user-defined>
    <meta:user-defined meta:name="OVERHEIDop.versieInformatie"/>
  </office:meta>
</office:document-meta>
</file>