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ontheffing muziek en geluid, Jayley's Events,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Jayley’s Events in Breda een ontheffing is verleend voor het ten gehore brengen van levende en mechanische muziek op zaterdag 25 augustus 2018 bij café Ons Thuis aan de Bredaseweg 20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17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7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7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ontheffing muziek en geluid, Jayley's Events,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170</meta:user-defined>
    <meta:user-defined meta:name="OVERHEIDop.GmbID/DC.identifier">gmb-2018-13117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L 20</meta:user-defined>
    <meta:user-defined meta:name="OVERHEIDop.woonplaats">Terheijden</meta:user-defined>
    <meta:user-defined meta:name="OVERHEIDop.straatnaam">Breda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875 405396</meta:user-defined>
    <meta:user-defined meta:name="OVERHEIDop.versieInformatie"/>
  </office:meta>
</office:document-meta>
</file>